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/>
    </style:style>
    <style:style style:name="P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/>
    </style:style>
    <style:style style:name="P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/>
    </style:style>
    <style:style style:name="P7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/>
    </style:style>
    <style:style style:name="P8" style:parent-style-name="Звичайний" style:family="paragraph">
      <style:paragraph-properties fo:text-align="center" fo:margin-bottom="0in" style:line-height-at-least="0.2034in" fo:background-color="#FFFFFF"/>
    </style:style>
    <style:style style:name="T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P10" style:parent-style-name="Звичайний" style:family="paragraph">
      <style:paragraph-properties fo:margin-bottom="0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1" style:parent-style-name="Звичайний" style:list-style-name="LFO1" style:family="paragraph">
      <style:paragraph-properties fo:margin-top="0.0694in" fo:margin-bottom="0.0694in" style:line-height-at-least="0.2034in" fo:background-color="#FFFFFF"/>
    </style:style>
    <style:style style:name="T1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4" style:parent-style-name="Звичайний" style:list-style-name="LFO1" style:family="paragraph">
      <style:paragraph-properties fo:margin-top="0.0694in" fo:margin-bottom="0.0694in" style:line-height-at-least="0.2034in" fo:background-color="#FFFFFF"/>
    </style:style>
    <style:style style:name="T1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6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7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8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9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0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1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2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3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4" style:parent-style-name="Звичайний" style:list-style-name="LFO1" style:family="paragraph">
      <style:paragraph-properties fo:margin-top="0.0694in" fo:margin-bottom="0.0694in" style:line-height-at-least="0.2034in" fo:background-color="#FFFFFF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8" style:parent-style-name="Звичайний" style:list-style-name="LFO1" style:family="paragraph">
      <style:paragraph-properties fo:margin-top="0.0694in" fo:margin-bottom="0.0694in" style:line-height-at-least="0.2034in" fo:background-color="#FFFFFF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2" style:parent-style-name="Звичайний" style:list-style-name="LFO1" style:family="paragraph">
      <style:paragraph-properties fo:margin-top="0.0694in" fo:margin-bottom="0.0694in" style:line-height-at-least="0.2034in" fo:background-color="#FFFFFF"/>
    </style:style>
    <style:style style:name="T3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7" style:parent-style-name="Звичайний" style:list-style-name="LFO1" style:family="paragraph">
      <style:paragraph-properties fo:margin-top="0.0694in" fo:margin-bottom="0.0694in" style:line-height-at-least="0.2034in" fo:background-color="#FFFFFF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0" style:parent-style-name="Звичайний" style:list-style-name="LFO1" style:family="paragraph">
      <style:paragraph-properties fo:margin-top="0.0694in" fo:margin-bottom="0.0694in" style:line-height-at-least="0.2034in" fo:background-color="#FFFFFF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4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5" style:parent-style-name="Звичайний" style:list-style-name="LFO1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6" style:parent-style-name="Звичайний" style:family="paragraph">
      <style:paragraph-properties fo:margin-bottom="0in" style:line-height-at-least="0.2034in" fo:margin-left="0.3166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7" style:parent-style-name="Звичайний" style:family="paragraph">
      <style:paragraph-properties fo:text-align="center" fo:margin-bottom="0in" style:line-height-at-least="0.2034in" fo:background-color="#FFFFFF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/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T5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uk" fo:country="UA" style:language-asian="ru" style:country-asian="RU"/>
    </style:style>
    <style:style style:name="T5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P52" style:parent-style-name="Звичайний" style:family="paragraph">
      <style:paragraph-properties fo:margin-bottom="0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53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5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5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5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57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58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59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6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6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6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63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64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6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6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68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69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70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7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74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75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81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8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8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89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0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1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2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9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9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9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6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7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9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99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0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1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2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3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10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0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0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7" style:parent-style-name="Звичайний" style:list-style-name="LFO2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8" style:parent-style-name="Звичайний" style:list-style-name="LFO2" style:family="paragraph">
      <style:paragraph-properties fo:margin-top="0.0694in" fo:margin-bottom="0.0694in" style:line-height-at-least="0.2034in" fo:background-color="#FFFFFF"/>
    </style:style>
    <style:style style:name="T10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1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1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12" style:parent-style-name="Звичайний" style:family="paragraph">
      <style:paragraph-properties fo:margin-bottom="0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13" style:parent-style-name="Звичайний" style:family="paragraph">
      <style:paragraph-properties fo:text-align="center" fo:margin-bottom="0in" style:line-height-at-least="0.2034in" fo:background-color="#FFFFFF"/>
    </style:style>
    <style:style style:name="T11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P115" style:parent-style-name="Звичайний" style:list-style-name="LFO3" style:family="paragraph">
      <style:paragraph-properties fo:margin-top="0.0694in" fo:margin-bottom="0.0694in" style:line-height-at-least="0.2034in" fo:background-color="#FFFFFF"/>
    </style:style>
    <style:style style:name="T11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1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1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19" style:parent-style-name="Звичайний" style:list-style-name="LFO3" style:family="paragraph">
      <style:paragraph-properties fo:margin-top="0.0694in" fo:margin-bottom="0.0694in" style:line-height-at-least="0.2034in" fo:background-color="#FFFFFF"/>
    </style:style>
    <style:style style:name="T12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2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24" style:parent-style-name="Звичайний" style:list-style-name="LFO3" style:family="paragraph">
      <style:paragraph-properties fo:margin-top="0.0694in" fo:margin-bottom="0.0694in" style:line-height-at-least="0.2034in" fo:background-color="#FFFFFF"/>
    </style:style>
    <style:style style:name="T12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2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27" style:parent-style-name="Звичайний" style:list-style-name="LFO3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28" style:parent-style-name="Звичайний" style:list-style-name="LFO3" style:family="paragraph">
      <style:paragraph-properties fo:margin-top="0.0694in" fo:margin-bottom="0.0694in" style:line-height-at-least="0.2034in" fo:background-color="#FFFFFF"/>
    </style:style>
    <style:style style:name="T12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3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3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32" style:parent-style-name="Звичайний" style:list-style-name="LFO3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33" style:parent-style-name="Звичайний" style:list-style-name="LFO3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34" style:parent-style-name="Звичайний" style:list-style-name="LFO3" style:family="paragraph">
      <style:paragraph-properties fo:margin-top="0.0694in" fo:margin-bottom="0.0694in" style:line-height-at-least="0.2034in" fo:background-color="#FFFFFF"/>
    </style:style>
    <style:style style:name="T13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3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37" style:parent-style-name="Звичайний" style:family="paragraph">
      <style:paragraph-properties fo:margin-top="0.0694in" fo:margin-bottom="0.0694in" style:line-height-at-least="0.2034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38" style:parent-style-name="Звичайний" style:family="paragraph">
      <style:paragraph-properties fo:text-align="center" fo:margin-top="0.0694in" fo:margin-bottom="0.0694in" style:line-height-at-least="0.2034in" fo:margin-left="0.5in" fo:background-color="#FFFFFF">
        <style:tab-stops/>
      </style:paragraph-properties>
    </style:style>
    <style:style style:name="T13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P140" style:parent-style-name="Звичайний" style:family="paragraph">
      <style:paragraph-properties fo:text-align="center" fo:margin-top="0.0694in" fo:margin-bottom="0.0694in" style:line-height-at-least="0.2034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41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42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43" style:parent-style-name="Звичайний" style:list-style-name="LFO4" style:family="paragraph">
      <style:paragraph-properties fo:margin-top="0.0694in" fo:margin-bottom="0.0694in" style:line-height-at-least="0.2034in" fo:background-color="#FFFFFF"/>
    </style:style>
    <style:style style:name="T14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4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4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4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4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4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51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52" style:parent-style-name="Звичайний" style:list-style-name="LFO4" style:family="paragraph">
      <style:paragraph-properties fo:margin-top="0.0694in" fo:margin-bottom="0.0694in" style:line-height-at-least="0.2034in" fo:background-color="#FFFFFF"/>
    </style:style>
    <style:style style:name="T15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5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55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56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57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58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59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0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1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2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3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4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5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6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7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8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69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70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71" style:parent-style-name="Звичайний" style:list-style-name="LFO4" style:family="paragraph">
      <style:paragraph-properties fo:margin-top="0.0694in" fo:margin-bottom="0.0694in" style:line-height-at-least="0.2034in" fo:background-color="#FFFFFF"/>
    </style:style>
    <style:style style:name="T17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7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74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75" style:parent-style-name="Звичайний" style:list-style-name="LFO4" style:family="paragraph">
      <style:paragraph-properties fo:margin-top="0.0694in" fo:margin-bottom="0.0694in" style:line-height-at-least="0.2034in" fo:background-color="#FFFFFF"/>
    </style:style>
    <style:style style:name="T17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7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7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7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8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81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82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83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84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85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86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87" style:parent-style-name="Звичайний" style:list-style-name="LFO4" style:family="paragraph">
      <style:paragraph-properties fo:margin-top="0.0694in" fo:margin-bottom="0.0694in" style:line-height-at-least="0.2034in" fo:background-color="#FFFFFF"/>
    </style:style>
    <style:style style:name="T18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8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9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9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92" style:parent-style-name="Звичайний" style:list-style-name="LFO4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93" style:parent-style-name="Звичайний" style:list-style-name="LFO4" style:family="paragraph">
      <style:paragraph-properties fo:margin-top="0.0694in" fo:margin-bottom="0.0694in" style:line-height-at-least="0.2034in" fo:background-color="#FFFFFF"/>
    </style:style>
    <style:style style:name="T19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9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9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97" style:parent-style-name="Звичайний" style:family="paragraph">
      <style:paragraph-properties fo:margin-bottom="0in" style:line-height-at-least="0.2034in" fo:background-color="#FFFFFF"/>
    </style:style>
    <style:style style:name="T19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99" style:parent-style-name="Звичайний" style:family="paragraph">
      <style:paragraph-properties fo:text-align="center" fo:margin-bottom="0in" style:line-height-at-least="0.2034in" fo:background-color="#FFFFFF"/>
    </style:style>
    <style:style style:name="T20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T20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uk" fo:country="UA" style:language-asian="ru" style:country-asian="RU"/>
    </style:style>
    <style:style style:name="T20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P203" style:parent-style-name="Звичайний" style:family="paragraph">
      <style:paragraph-properties fo:margin-bottom="0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04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05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06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07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08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09" style:parent-style-name="Звичайний" style:list-style-name="LFO5" style:family="paragraph">
      <style:paragraph-properties fo:margin-top="0.0694in" fo:margin-bottom="0.0694in" style:line-height-at-least="0.2034in" fo:background-color="#FFFFFF"/>
    </style:style>
    <style:style style:name="T21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1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1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1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214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15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16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17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18" style:parent-style-name="Звичайний" style:list-style-name="LFO5" style:family="paragraph">
      <style:paragraph-properties fo:margin-top="0.0694in" fo:margin-bottom="0.0694in" style:line-height-at-least="0.2034in" fo:background-color="#FFFFFF"/>
    </style:style>
    <style:style style:name="T21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2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2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2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2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24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25" style:parent-style-name="Звичайний" style:list-style-name="LFO5" style:family="paragraph">
      <style:paragraph-properties fo:margin-top="0.0694in" fo:margin-bottom="0.0694in" style:line-height-at-least="0.2034in" fo:background-color="#FFFFFF"/>
    </style:style>
    <style:style style:name="T22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228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29" style:parent-style-name="Звичайний" style:list-style-name="LFO5" style:family="paragraph">
      <style:paragraph-properties fo:margin-top="0.0694in" fo:margin-bottom="0.0694in" style:line-height-at-least="0.2034in" fo:background-color="#FFFFFF"/>
    </style:style>
    <style:style style:name="T23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3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3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33" style:parent-style-name="Звичайний" style:list-style-name="LFO5" style:family="paragraph">
      <style:paragraph-properties fo:margin-top="0.0694in" fo:margin-bottom="0.0694in" style:line-height-at-least="0.2034in" fo:background-color="#FFFFFF"/>
    </style:style>
    <style:style style:name="T23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3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3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37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38" style:parent-style-name="Звичайний" style:list-style-name="LFO5" style:family="paragraph">
      <style:paragraph-properties fo:margin-top="0.0694in" fo:margin-bottom="0.0694in" style:line-height-at-least="0.2034in" fo:background-color="#FFFFFF"/>
    </style:style>
    <style:style style:name="T23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4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4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4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4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4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4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46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47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48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49" style:parent-style-name="Звичайний" style:list-style-name="LFO5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50" style:parent-style-name="Звичайний" style:family="paragraph">
      <style:paragraph-properties fo:margin-top="0.0694in" fo:margin-bottom="0.0694in" style:line-height-at-least="0.2034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51" style:parent-style-name="Звичайний" style:family="paragraph">
      <style:paragraph-properties fo:text-align="center" fo:margin-bottom="0in" style:line-height-at-least="0.2034in" fo:background-color="#FFFFFF"/>
    </style:style>
    <style:style style:name="T25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P253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54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55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56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57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25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5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6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6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262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63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64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65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26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6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6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69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27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7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7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7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7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7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7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7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7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79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80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28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8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83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28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8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8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8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288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89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90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91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29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9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9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95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296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29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29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29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00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30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0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0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0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0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0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0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08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09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10" style:parent-style-name="Звичайний" style:list-style-name="LFO6" style:family="paragraph">
      <style:paragraph-properties fo:margin-top="0.0694in" fo:margin-bottom="0.0694in" style:line-height-at-least="0.2034in" fo:background-color="#FFFFFF"/>
    </style:style>
    <style:style style:name="T31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1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1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14" style:parent-style-name="Звичайний" style:list-style-name="LFO6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15" style:parent-style-name="Звичайний" style:family="paragraph">
      <style:paragraph-properties fo:margin-bottom="0in" style:line-height-at-least="0.2034in" fo:margin-left="0.246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16" style:parent-style-name="Звичайний" style:family="paragraph">
      <style:paragraph-properties fo:margin-bottom="0in" style:line-height-at-least="0.2034in" fo:background-color="#FFFFFF"/>
    </style:style>
    <style:style style:name="T31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/>
    </style:style>
    <style:style style:name="P318" style:parent-style-name="Звичайний" style:family="paragraph">
      <style:paragraph-properties fo:margin-bottom="0in" style:line-height-at-least="0.2034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/>
    </style:style>
    <style:style style:name="P319" style:parent-style-name="Звичайний" style:family="paragraph">
      <style:paragraph-properties fo:margin-bottom="0in" style:line-height-at-least="0.2034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style:language-asian="ru" style:country-asian="RU"/>
    </style:style>
    <style:style style:name="P320" style:parent-style-name="Звичайний" style:family="paragraph">
      <style:paragraph-properties fo:text-align="center" fo:margin-bottom="0in" style:line-height-at-least="0.2034in" fo:background-color="#FFFFFF"/>
    </style:style>
    <style:style style:name="T32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uk" fo:country="UA" style:language-asian="ru" style:country-asian="RU"/>
    </style:style>
    <style:style style:name="P322" style:parent-style-name="Звичайний" style:family="paragraph">
      <style:paragraph-properties fo:margin-bottom="0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23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24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25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2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28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29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3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3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3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33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3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3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3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37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38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3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4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4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4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43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4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4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46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4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4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4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5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5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52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53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54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55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5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5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58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5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6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61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62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63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64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6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6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67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68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69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70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7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7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73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7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7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7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77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7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7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80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81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82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8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8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85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86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8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8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8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90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91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9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39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9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395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96" style:parent-style-name="Звичайний" style:list-style-name="LFO7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397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39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39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0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0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0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0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0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0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0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0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0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0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1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11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41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1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14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41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1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1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18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41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20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42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2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23" style:parent-style-name="Звичайний" style:list-style-name="LFO7" style:family="paragraph">
      <style:paragraph-properties fo:margin-top="0.0694in" fo:margin-bottom="0.0694in" style:line-height-at-least="0.2034in" fo:background-color="#FFFFFF"/>
    </style:style>
    <style:style style:name="T42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2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2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28" style:parent-style-name="Звичайний" style:family="paragraph">
      <style:paragraph-properties fo:margin-top="0.0694in" fo:margin-bottom="0.0694in" style:line-height-at-least="0.2034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29" style:parent-style-name="Звичайний" style:family="paragraph">
      <style:paragraph-properties fo:margin-top="0.0694in" fo:margin-bottom="0.0694in" style:line-height-at-least="0.2034in" fo:margin-left="0.5in" fo:background-color="#FFFFFF">
        <style:tab-stops/>
      </style:paragraph-properties>
    </style:style>
    <style:style style:name="T43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/>
    </style:style>
    <style:style style:name="T43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/>
    </style:style>
    <style:style style:name="P432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33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3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3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3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37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3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3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4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4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42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43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4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4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4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47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48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4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5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5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52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5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5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55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56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5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5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59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60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61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6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6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6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6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66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67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6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6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7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7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7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73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74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7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7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7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78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79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80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8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8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483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8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8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8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87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88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89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90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9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9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9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94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9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49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49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498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49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00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50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02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50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04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50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06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507" style:parent-style-name="Звичайний" style:list-style-name="LFO8" style:family="paragraph">
      <style:paragraph-properties fo:margin-top="0.0694in" fo:margin-bottom="0.0694in" style:line-height-at-least="0.2034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508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50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10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51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12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51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14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51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16" style:parent-style-name="Звичайний" style:list-style-name="LFO8" style:family="paragraph">
      <style:paragraph-properties fo:margin-top="0.0694in" fo:margin-bottom="0.0694in" style:line-height-at-least="0.2034in" fo:background-color="#FFFFFF"/>
    </style:style>
    <style:style style:name="T51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518" style:parent-style-name="Звичайний" style:family="paragraph">
      <style:paragraph-properties fo:margin-bottom="0in" style:line-height-at-least="0.2034in" fo:margin-left="0.7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519" style:parent-style-name="Звичайний" style:family="paragraph">
      <style:paragraph-properties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/>
    </style:style>
    <style:style style:name="P520" style:parent-style-name="Звичайний" style:family="paragraph">
      <style:paragraph-properties fo:margin-top="0.0694in" fo:margin-bottom="0.0694in" style:line-height-at-least="0.2034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521" style:parent-style-name="Звичайний" style:family="paragraph">
      <style:paragraph-properties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/>
    </style:style>
    <style:style style:name="P52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/>
    </style:style>
    <style:style style:name="P523" style:parent-style-name="Звичайний" style:family="paragraph">
      <style:paragraph-properties fo:text-align="justify" fo:margin-bottom="0in" fo:line-height="100%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language="uk" fo:country="UA" style:language-asian="ru" style:country-asian="RU"/>
    </style:style>
  </office:automatic-styles>
  <office:body>
    <office:text text:use-soft-page-breaks="true">
      <text:p text:style-name="P1"/>
      <text:p text:style-name="P5">Перелік <text:s/>питань до семестрового контролю<text:s/></text:p>
      <text:p text:style-name="P6"/>
      <text:p text:style-name="P7"/>
      <text:p text:style-name="P8"><text:span text:style-name="T9">Обстеження пацієнта в клініці ортопедичної стоматології.</text:span></text:p>
      <text:p text:style-name="P10"> </text:p>
      <text:list text:style-name="LFO1" text:continue-numbering="true">
        <text:list-item>
          <text:p text:style-name="P11"><text:span text:style-name="T12">Зовнішній огляд обличчя</text:span><text:span text:style-name="T13">.</text:span></text:p>
        </text:list-item>
        <text:list-item>
          <text:p text:style-name="P14"><text:span text:style-name="T15">Тип та третини обличчя. Значення для протезування.</text:span></text:p>
        </text:list-item>
        <text:list-item>
          <text:p text:style-name="P16">Анамнез: визначення та структура.</text:p>
        </text:list-item>
        <text:list-item>
          <text:p text:style-name="P17">Внутрішньоротове обстеження.</text:p>
        </text:list-item>
        <text:list-item>
          <text:p text:style-name="P18">Перкусія, зондування, пальпація.</text:p>
        </text:list-item>
        <text:list-item>
          <text:p text:style-name="P19">Методи визначення жувальної ефективності.</text:p>
        </text:list-item>
        <text:list-item>
          <text:p text:style-name="P20">Рухливість зубів за Ентіним.</text:p>
        </text:list-item>
        <text:list-item>
          <text:p text:style-name="P21">Рентгенологічні  методи обстеження.</text:p>
        </text:list-item>
        <text:list-item>
          <text:p text:style-name="P22">Функціональні методи визначення жувальної ефективності.</text:p>
        </text:list-item>
        <text:list-item>
          <text:p text:style-name="P23">Гальванометрія, значення в клініці ортопедичної стоматології.</text:p>
        </text:list-item>
        <text:list-item>
          <text:p text:style-name="P24"><text:span text:style-name="T25">Мастікаціографія: визначення, сутн</text:span><text:span text:style-name="T26">ість</text:span><text:span text:style-name="T27">, фази жувального акту.</text:span></text:p>
        </text:list-item>
        <text:list-item>
          <text:p text:style-name="P28"><text:span text:style-name="T29"><text:s/></text:span><text:span text:style-name="T30">Ц</text:span><text:span text:style-name="T31">ифрова рентгенографія, ортопантомографія, комп'ютерна томографія.</text:span></text:p>
        </text:list-item>
        <text:list-item>
          <text:p text:style-name="P32"><text:span text:style-name="T33">Електроодонтодіагностика. Сут</text:span><text:span text:style-name="T34">ність</text:span><text:span text:style-name="T35"><text:s/>методу</text:span><text:span text:style-name="T36">.</text:span></text:p>
        </text:list-item>
        <text:list-item>
          <text:p text:style-name="P37"><text:span text:style-name="T38">Електроміографія, реографія, гнатодинамометрія: сутність методів</text:span><text:span text:style-name="T39">.</text:span></text:p>
        </text:list-item>
        <text:list-item>
          <text:p text:style-name="P40"><text:span text:style-name="T41">Діагноз.<text:s/></text:span><text:span text:style-name="T42">Його с</text:span><text:span text:style-name="T43">кладові.<text:s/></text:span></text:p>
        </text:list-item>
        <text:list-item>
          <text:p text:style-name="P44">Історія хвороби. Правила її ведення.</text:p>
        </text:list-item>
        <text:list-item>
          <text:p text:style-name="P45">Підготовка    ротової    порожнини    до    протезування.</text:p>
        </text:list-item>
      </text:list>
      <text:p text:style-name="P46"> </text:p>
      <text:p text:style-name="P47"><text:span text:style-name="T48">Б</text:span><text:span text:style-name="T49">іомеханіка</text:span><text:span text:style-name="T50"><text:s/>зубощелепної системи</text:span><text:span text:style-name="T51">.</text:span></text:p>
      <text:p text:style-name="P52"> </text:p>
      <text:list text:style-name="LFO2" text:continue-numbering="true">
        <text:list-item>
          <text:p text:style-name="P53"><text:span text:style-name="T54">Анатомія та<text:s/></text:span><text:span text:style-name="T55">рухи<text:s/></text:span><text:span text:style-name="T56"><text:s/>СНЩС.</text:span></text:p>
        </text:list-item>
        <text:list-item>
          <text:p text:style-name="P57">Жувальні м'язи: класифікація, анатомія, функція.</text:p>
        </text:list-item>
        <text:list-item>
          <text:p text:style-name="P58">Фактори оклюзії. Криві Шпеє та Уілсона.</text:p>
        </text:list-item>
        <text:list-item>
          <text:p text:style-name="P59"><text:span text:style-name="T60">Фактори оклюзії.<text:s/></text:span><text:span text:style-name="T61">Протетична<text:s/></text:span><text:span text:style-name="T62"><text:s/>площина: визначення.</text:span></text:p>
        </text:list-item>
        <text:list-item>
          <text:p text:style-name="P63">Дисгармонія оклюзії, її клінічні прояви, методи діагностики.</text:p>
        </text:list-item>
        <text:list-item>
          <text:p text:style-name="P64"><text:span text:style-name="T65">Оклюдографія; сут</text:span><text:span text:style-name="T66">ність</text:span><text:span text:style-name="T67"><text:s/>методу.</text:span></text:p>
        </text:list-item>
        <text:list-item>
          <text:p text:style-name="P68">Фактори оклюзії: перелік, визначення.</text:p>
        </text:list-item>
        <text:list-item>
          <text:p text:style-name="P69">Компоненти жувальної системи, їх взаємозв'язок.</text:p>
        </text:list-item>
        <text:list-item>
          <text:p text:style-name="P70"><text:span text:style-name="T71">Визначення понять</text:span><text:span text:style-name="T72">:</text:span><text:span text:style-name="T73"><text:s/>центральна, бокова, передня оклюзії.</text:span></text:p>
        </text:list-item>
        <text:list-item>
          <text:p text:style-name="P74">Фази жування за Гізі.</text:p>
        </text:list-item>
        <text:list-item>
          <text:p text:style-name="P75"><text:span text:style-name="T76">Центральне   співвідношення   щелеп,   центральна   оклюзія: визначе</text:span><text:span text:style-name="T77">н</text:span><text:span text:style-name="T78">ня   та<text:s/></text:span><text:span text:style-name="T79">відмінності</text:span><text:span text:style-name="T80">.</text:span></text:p>
        </text:list-item>
        <text:list-item>
          <text:p text:style-name="P81"><text:span text:style-name="T82"> Сагітальні   рухи   нижньої   щелепи:   сагітальний    суглобовий шл</text:span><text:span text:style-name="T83">я</text:span><text:span text:style-name="T84">х</text:span><text:span text:style-name="T85"><text:s/>та кут</text:span><text:span text:style-name="T86">, сагітальний різцевий шлях</text:span><text:span text:style-name="T87"><text:s/>та його кут</text:span><text:span text:style-name="T88">.</text:span></text:p>
        </text:list-item>
        <text:list-item>
          <text:p text:style-name="P89"> Трансверзальні     рухи     нижньої    щелепи:    кут     Бенета, трансверзальний різцевий шлях, готичний кут.</text:p>
        </text:list-item>
        <text:list-item>
          <text:p text:style-name="P90">Артикуляційна п'ятірка Ганау: складові.</text:p>
        </text:list-item>
        <text:list-item>
          <text:p text:style-name="P91">Вертикальні рухи нижньої щелепи.</text:p>
        </text:list-item>
        <text:list-item>
          <text:p text:style-name="P92"><text:span text:style-name="T93">Збалансована оклюзія</text:span><text:span text:style-name="T94">, її</text:span><text:span text:style-name="T95"><text:s/>визначення .</text:span></text:p>
        </text:list-item>
        <text:list-item>
          <text:p text:style-name="P96">Визначення поняття „оклюзія" та „артикуляція".</text:p>
        </text:list-item>
        <text:list-item>
          <text:p text:style-name="P97"><text:span text:style-name="T98">Оклюдатор, його призначення.</text:span></text:p>
        </text:list-item>
        <text:list-item>
          <text:p text:style-name="P99">Визначення поняття „артикулятор". Класифікація.</text:p>
        </text:list-item>
        <text:list-item>
          <text:p text:style-name="P100">Діагностичні моделі. Вимоги до них.</text:p>
        </text:list-item>
        <text:list-item>
          <text:p text:style-name="P101">Конструктивні відмінності в артикуляторах системи „Аркон", „Нонаркон".</text:p>
        </text:list-item>
        <text:list-item>
          <text:p text:style-name="P102">Реєстрація центрального співвідношення. Методика установки лицевої дуги.</text:p>
        </text:list-item>
        <text:list-item>
          <text:p text:style-name="P103"><text:span text:style-name="T104">Лицеві дуги</text:span><text:span text:style-name="T105">. Ї</text:span><text:span text:style-name="T106">х призначення.</text:span></text:p>
        </text:list-item>
        <text:list-item>
          <text:p text:style-name="P107">Реєстрація співвідношення щелеп при частковій втраті зубів.</text:p>
        </text:list-item>
        <text:list-item>
          <text:p text:style-name="P108"><text:span text:style-name="T109">Реєстрація    центрального    співвідношення.    Перенос  положення   <text:s/></text:span><text:span text:style-name="T110"><text:s/></text:span><text:span text:style-name="T111">центрального співвідношення в артикулятор.</text:span></text:p>
        </text:list-item>
      </text:list>
      <text:p text:style-name="P112"> </text:p>
      <text:p text:style-name="P113"><text:span text:style-name="T114">Знеболення в клініці ортопедичної стоматології.</text:span></text:p>
      <text:list text:style-name="LFO3" text:continue-numbering="true">
        <text:list-item>
          <text:p text:style-name="P115"><text:span text:style-name="T116">Знеболення</text:span><text:span text:style-name="T117"><text:s/>в ортопедичній стоматології.</text:span><text:span text:style-name="T118">   </text:span></text:p>
        </text:list-item>
        <text:list-item>
          <text:p text:style-name="P119"><text:span text:style-name="T120">  Показання  </text:span><text:span text:style-name="T121">та п</text:span><text:span text:style-name="T122">ротипоказання</text:span><text:span text:style-name="T123"><text:s/>до знеболення під час протезування.</text:span></text:p>
        </text:list-item>
        <text:list-item>
          <text:p text:style-name="P124"><text:span text:style-name="T125">Засоби для різних видів знеболення. Механізм дії анестетикі</text:span><text:span text:style-name="T126">в.</text:span></text:p>
        </text:list-item>
        <text:list-item>
          <text:p text:style-name="P127">Інфільтраційна анестезія: показання, розчини та їх концентрація, методика проведення.</text:p>
        </text:list-item>
        <text:list-item>
          <text:p text:style-name="P128"><text:span text:style-name="T129">Провідникове   знеболення:   класифікація,  розчини та</text:span><text:span text:style-name="T130"><text:s/></text:span><text:span text:style-name="T131">їх концентрація. Показання та протипоказання.</text:span></text:p>
        </text:list-item>
        <text:list-item>
          <text:p text:style-name="P132">Провідникове знеболення нижньої щелепи: показання, розчини, методика, ускладнення.</text:p>
        </text:list-item>
        <text:list-item>
          <text:p text:style-name="P133">Провідникове     знеболення     верхньої     щелепи:  показання, розчини, концентрація розчинів, методика, ускладнення.</text:p>
        </text:list-item>
        <text:list-item>
          <text:p text:style-name="P134"><text:span text:style-name="T135">Ускладнення місцевого знеболення</text:span><text:span text:style-name="T136">.</text:span></text:p>
        </text:list-item>
      </text:list>
      <text:p text:style-name="P137"/>
      <text:p text:style-name="P138"><text:span text:style-name="T139">Протезування дефектів коронок зубів.</text:span></text:p>
      <text:p text:style-name="P140"/>
      <text:list text:style-name="LFO4" text:continue-numbering="true">
        <text:list-item>
          <text:p text:style-name="P141">Етіологія дефектів твердих тканин зубів.</text:p>
        </text:list-item>
        <text:list-item>
          <text:p text:style-name="P142">Індекс  руйнування  зубів ,  класифікація  дефектів твердих тканин за Блеком.</text:p>
        </text:list-item>
        <text:list-item>
          <text:p text:style-name="P143"><text:span text:style-name="T144">Показання</text:span><text:span text:style-name="T145"><text:s/>та проипоказання</text:span><text:span text:style-name="T146"><text:s/>до</text:span><text:span text:style-name="T147"><text:s/>виготовлення<text:s/></text:span><text:span text:style-name="T148"><text:s/>штучних коронок</text:span><text:span text:style-name="T149">.</text:span><text:span text:style-name="T150"><text:s/></text:span></text:p>
        </text:list-item>
        <text:list-item>
          <text:p text:style-name="P151">Класифікація штучних коронок.</text:p>
        </text:list-item>
        <text:list-item>
          <text:p text:style-name="P152"><text:span text:style-name="T153">Порівняльна характеристика штучних<text:s/></text:span><text:span text:style-name="T154">коронок.</text:span></text:p>
        </text:list-item>
        <text:list-item>
          <text:p text:style-name="P155">Маргінальна адаптація різних коронок.<text:s/></text:p>
        </text:list-item>
        <text:list-item>
          <text:p text:style-name="P156">Показання та протипоказання до штампованих коронок.</text:p>
        </text:list-item>
        <text:list-item>
          <text:p text:style-name="P157">Препарування під штамповану коронку: <text:s/>методика, інструментарій.</text:p>
        </text:list-item>
        <text:list-item>
          <text:p text:style-name="P158">Клінічні етапи виготовлення штампованої коронки.</text:p>
        </text:list-item>
        <text:list-item>
          <text:p text:style-name="P159">Лабораторні етапи виготовлення штампованої коронки.</text:p>
        </text:list-item>
        <text:list-item>
          <text:p text:style-name="P160">Клінічно-лабораторні етапи виготовлення штампованих коронок.</text:p>
        </text:list-item>
        <text:list-item>
          <text:p text:style-name="P161">Захист вітальних зубів під час і після препарування.</text:p>
        </text:list-item>
        <text:list-item>
          <text:p text:style-name="P162">Вимоги  до   штампованої  коронкиВідбитки: класифікація. Отримання відбитків під штамповану коронку.</text:p>
        </text:list-item>
        <text:list-item>
          <text:p text:style-name="P163">Показання та протипоказання до комбінованих коронок.</text:p>
        </text:list-item>
        <text:list-item>
          <text:p text:style-name="P164">Комбінована коронка за Бєлкіним:  показання,  клініко-лабораторні  етапи виготовлення.</text:p>
        </text:list-item>
        <text:list-item>
          <text:p text:style-name="P165">Комбінована коронка за Бородюком: показання, клініко-лабораторні етапи виготовлення.</text:p>
        </text:list-item>
        <text:list-item>
          <text:p text:style-name="P166">Порівняльна характеристика комбінованих коронок за Бєлкіним, Бородюком, Куриленко.</text:p>
        </text:list-item>
        <text:list-item>
          <text:p text:style-name="P167">Правила препарування під комбіновані коронки.</text:p>
        </text:list-item>
        <text:list-item>
          <text:p text:style-name="P168">Клініко-лабораторні етапи виготовлення комбінованих коронок.</text:p>
        </text:list-item>
        <text:list-item>
          <text:p text:style-name="P169">Показання та протипоказання до застосування пластмасових коронок.</text:p>
        </text:list-item>
        <text:list-item>
          <text:p text:style-name="P170">Правила препарування зубів під пластмасову коронку.</text:p>
        </text:list-item>
        <text:list-item>
          <text:p text:style-name="P171"><text:span text:style-name="T172">Провізорні     коронки:     мета    застосування</text:span><text:span text:style-name="T173">.</text:span></text:p>
        </text:list-item>
        <text:list-item>
          <text:p text:style-name="P174">Клініко-лабораторні етапи виготовлення пластмасових коронок.</text:p>
        </text:list-item>
        <text:list-item>
          <text:p text:style-name="P175"><text:span text:style-name="T176">Прямий</text:span><text:span text:style-name="T177"><text:s/>та непрямий</text:span><text:span text:style-name="T178"><text:s/>метод</text:span><text:span text:style-name="T179">и<text:s/></text:span><text:span text:style-name="T180"><text:s/>виготовлення пластмасових коронок.</text:span></text:p>
        </text:list-item>
        <text:list-item>
          <text:p text:style-name="P181">Показання до суцільнолитих коронок. Переваги суцільнолитих коронок   над штампованими.</text:p>
        </text:list-item>
        <text:list-item>
          <text:p text:style-name="P182">Препарування під суцільнолиті коронки. Під'ясенне препарування. Ретракція ясен.</text:p>
        </text:list-item>
        <text:list-item>
          <text:p text:style-name="P183">Клініко-лабораторні етапи виготовлення суцільнолитих коронок.</text:p>
        </text:list-item>
        <text:list-item>
          <text:p text:style-name="P184">Клінічні помилки та ускладнення при протезуванні штучними коронками.</text:p>
        </text:list-item>
        <text:list-item>
          <text:p text:style-name="P185">Технологічні помилки та ускладнення при протезуванні штучними коронками.</text:p>
        </text:list-item>
        <text:list-item>
          <text:p text:style-name="P186">Фіксуючі цементи: групи, переваги та недоліки.</text:p>
        </text:list-item>
        <text:list-item>
          <text:p text:style-name="P187"><text:span text:style-name="T188">Ф</text:span><text:span text:style-name="T189">іксаці</text:span><text:span text:style-name="T190">я</text:span><text:span text:style-name="T191"><text:s/>штучної коронки. Фіксуючі матеріали.</text:span></text:p>
        </text:list-item>
        <text:list-item>
          <text:p text:style-name="P192">Техніка зняття штучної коронки.</text:p>
        </text:list-item>
        <text:list-item>
          <text:p text:style-name="P193"><text:span text:style-name="T194">Помилки та ускладнення при препаруванн</text:span><text:span text:style-name="T195">і<text:s/></text:span><text:span text:style-name="T196"><text:s/>зубів під штучні коронки.</text:span></text:p>
        </text:list-item>
      </text:list>
      <text:p text:style-name="P197"><text:span text:style-name="T198"> </text:span></text:p>
      <text:p text:style-name="P199"><text:span text:style-name="T200">Мо</text:span><text:span text:style-name="T201">стоподібні конструкції</text:span><text:span text:style-name="T202">.</text:span></text:p>
      <text:p text:style-name="P203"> </text:p>
      <text:list text:style-name="LFO5" text:continue-numbering="true">
        <text:list-item>
          <text:p text:style-name="P204">Біомеханіка мостоподібного протеза.</text:p>
        </text:list-item>
        <text:list-item>
          <text:p text:style-name="P205">Вимоги до опорних зубів під мостоподібний протез.</text:p>
        </text:list-item>
        <text:list-item>
          <text:p text:style-name="P206">Відновлення зруйнованих опорних зубів.</text:p>
        </text:list-item>
        <text:list-item>
          <text:p text:style-name="P207">Показання та протипоказання до виготовлення мостоподібних протезів.</text:p>
        </text:list-item>
        <text:list-item>
          <text:p text:style-name="P208">Визначення поняття „мостоподібний протез".</text:p>
        </text:list-item>
        <text:list-item>
          <text:p text:style-name="P209"><text:span text:style-name="T210">Підготовка    опорних зубів до</text:span><text:span text:style-name="T211"><text:s/></text:span><text:span text:style-name="T212">виготовлення  мостоподібних    протезів</text:span><text:span text:style-name="T213">.</text:span></text:p>
        </text:list-item>
        <text:list-item>
          <text:p text:style-name="P214">Основні принципи конструювання мостоподібних протезів.</text:p>
        </text:list-item>
        <text:list-item>
          <text:p text:style-name="P215"><text:s/>Види мостоподібних протезів.</text:p>
        </text:list-item>
        <text:list-item>
          <text:p text:style-name="P216">Показання до застосування мостоподібних штамповано-паяних протезів. Вибір опорних зубів, препарування.</text:p>
        </text:list-item>
        <text:list-item>
          <text:p text:style-name="P217">Клініко-лабораторні етапи виготовлення штамповано-паяних мостоподібних протезів.</text:p>
        </text:list-item>
        <text:list-item>
          <text:p text:style-name="P218"><text:span text:style-name="T219">Особливості   конструювання   проміжної  частини   мостоподібних  </text:span><text:span text:style-name="T220"><text:s text:c="3"/></text:span><text:span text:style-name="T221"><text:s/>протезів.</text:span><text:span text:style-name="T222"><text:s/></text:span><text:span text:style-name="T223">З'єднання опорних коронок з проміжною частиною.</text:span></text:p>
        </text:list-item>
        <text:list-item>
          <text:p text:style-name="P224">Припої, флюси, відбілювачі: вимоги, мета застосування.</text:p>
        </text:list-item>
        <text:list-item>
          <text:p text:style-name="P225"><text:span text:style-name="T226">Показання та протипоказання до суцільнолитих мостоподібних протез</text:span><text:span text:style-name="T227">ів.</text:span></text:p>
        </text:list-item>
        <text:list-item>
          <text:p text:style-name="P228"><text:s/>Препарування опорних зубів під суцільнолитий мостоподібний протез.<text:s/></text:p>
        </text:list-item>
        <text:list-item>
          <text:p text:style-name="P229"><text:span text:style-name="T230">Відбитки    при    виготовленні    суцільнолитих    мостоподібних     </text:span><text:span text:style-name="T231"><text:s text:c="2"/></text:span><text:span text:style-name="T232">   протезів: матеріали, методика отримання.</text:span></text:p>
        </text:list-item>
        <text:list-item>
          <text:p text:style-name="P233"><text:span text:style-name="T234">Кліні</text:span><text:span text:style-name="T235">ко-лабораторні</text:span><text:span text:style-name="T236"><text:s/>етапи виготовлення суцільнолитих мостоподібних протезів.</text:span></text:p>
        </text:list-item>
        <text:list-item>
          <text:p text:style-name="P237">Моделювання воскової композиції суцільнолитих мостоподібних протезів, особливості.</text:p>
        </text:list-item>
        <text:list-item>
          <text:p text:style-name="P238"><text:span text:style-name="T239">Литво:   методика  та  матеріали,   що  </text:span><text:span text:style-name="T240"><text:s text:c="2"/></text:span><text:span text:style-name="T241"><text:s/>використовуються  </text:span><text:span text:style-name="T242"><text:s text:c="2"/></text:span><text:span text:style-name="T243"><text:s/>при  </text:span><text:span text:style-name="T244"><text:s text:c="9"/></text:span><text:span text:style-name="T245">виготовленні суцільнолитих мостоподібних протезів.</text:span></text:p>
        </text:list-item>
        <text:list-item>
          <text:p text:style-name="P246">Методика фіксації мостоподібних протезів.</text:p>
        </text:list-item>
        <text:list-item>
          <text:p text:style-name="P247">Фактори, які забезпечують фіксацію мостоподібних протезів.</text:p>
        </text:list-item>
        <text:list-item>
          <text:p text:style-name="P248">Помилки при конструюванні мостоподібних протезів.</text:p>
        </text:list-item>
        <text:list-item>
          <text:p text:style-name="P249">Ускладнення при протезуванні мостоподібними протезами.</text:p>
        </text:list-item>
      </text:list>
      <text:p text:style-name="P250"/>
      <text:p text:style-name="P251"><text:span text:style-name="T252">Обстеження пацієнтів з частковими дефектами зубних рядів.</text:span></text:p>
      <text:list text:style-name="LFO6">
        <text:list-item text:start-value="1">
          <text:p text:style-name="P253">Особливості обстеження пацієнта з частковими дефектами зубних рядів.  </text:p>
        </text:list-item>
      </text:list>
      <text:list text:style-name="LFO6" text:continue-numbering="true">
        <text:list-item>
          <text:p text:style-name="P254">Анатомо-фізіологічні особливості порожнини рота при частковій втраті зубів.</text:p>
        </text:list-item>
      </text:list>
      <text:list text:style-name="LFO6" text:continue-numbering="true">
        <text:list-item>
          <text:p text:style-name="P255">Зміни в зубощелепній системі внаслідок часткової втрати зубів. </text:p>
        </text:list-item>
      </text:list>
      <text:list text:style-name="LFO6" text:continue-numbering="true">
        <text:list-item>
          <text:p text:style-name="P256">Методи підготовки порожнини рота при виготовленні знімних протезів.</text:p>
        </text:list-item>
      </text:list>
      <text:list text:style-name="LFO6" text:continue-numbering="true">
        <text:list-item>
          <text:p text:style-name="P257"><text:span text:style-name="T258">Класифікація  дефектів  зубних  рядів   за Кеннед</text:span><text:span text:style-name="T259">і <text:s/>та<text:s/></text:span><text:span text:style-name="T260">Бетельманом</text:span><text:span text:style-name="T261">.</text:span></text:p>
        </text:list-item>
      </text:list>
      <text:list text:style-name="LFO6" text:continue-numbering="true">
        <text:list-item>
          <text:p text:style-name="P262">Об'єктивні та суб'єктивні методи обстеження при частковій втраті зубів.</text:p>
        </text:list-item>
      </text:list>
      <text:list text:style-name="LFO6" text:continue-numbering="true">
        <text:list-item>
          <text:p text:style-name="P263">Встановлення попереднього та кінцевого діагнозу при частковій втраті зубів.</text:p>
        </text:list-item>
      </text:list>
      <text:list text:style-name="LFO6" text:continue-numbering="true">
        <text:list-item>
          <text:p text:style-name="P264">Групи дефектів зубних рядів за А.І. Бетельманом.</text:p>
        </text:list-item>
      </text:list>
      <text:list text:style-name="LFO6" text:continue-numbering="true">
        <text:list-item>
          <text:p text:style-name="P265"><text:span text:style-name="T266"> Показання   до   заміщення   дефектів   зубних   рядів   частковими  </text:span><text:span text:style-name="T267"><text:s text:c="6"/></text:span><text:span text:style-name="T268"><text:s/>знімними протезами.</text:span></text:p>
        </text:list-item>
      </text:list>
      <text:list text:style-name="LFO6" text:continue-numbering="true">
        <text:list-item>
          <text:p text:style-name="P269"><text:span text:style-name="T270">Конструкці</text:span><text:span text:style-name="T271">я<text:s/></text:span><text:span text:style-name="T272">частков</text:span><text:span text:style-name="T273">ого</text:span><text:span text:style-name="T274"><text:s/>знімн</text:span><text:span text:style-name="T275">ого</text:span><text:span text:style-name="T276"><text:s/>протез</text:span><text:span text:style-name="T277">у</text:span><text:span text:style-name="T278">.</text:span></text:p>
        </text:list-item>
      </text:list>
      <text:list text:style-name="LFO6" text:continue-numbering="true">
        <text:list-item>
          <text:p text:style-name="P279">Порівняльна характеристика часткових знімних та мостоподібних протезів.</text:p>
        </text:list-item>
      </text:list>
      <text:list text:style-name="LFO6" text:continue-numbering="true">
        <text:list-item>
          <text:p text:style-name="P280"><text:span text:style-name="T281">С</text:span><text:span text:style-name="T282">кладові частини частково-знімних протезів.</text:span></text:p>
        </text:list-item>
      </text:list>
      <text:list text:style-name="LFO6" text:continue-numbering="true">
        <text:list-item>
          <text:p text:style-name="P283"><text:span text:style-name="T284">Планування конструкції зубного протезу при 1</text:span><text:span text:style-name="T285"><text:s/>та 2<text:s/></text:span><text:span text:style-name="T286">класі за Кеннеді</text:span><text:span text:style-name="T287">.</text:span></text:p>
        </text:list-item>
      </text:list>
      <text:list text:style-name="LFO6" text:continue-numbering="true">
        <text:list-item>
          <text:p text:style-name="P288">Види камерних ліній на верхній та нижній щелепі.</text:p>
        </text:list-item>
      </text:list>
      <text:list text:style-name="LFO6" text:continue-numbering="true">
        <text:list-item>
          <text:p text:style-name="P289">Підготовка опорних зубів до частково знімного протезування.</text:p>
        </text:list-item>
      </text:list>
      <text:list text:style-name="LFO6" text:continue-numbering="true">
        <text:list-item>
          <text:p text:style-name="P290">Класифікація кламерів, їх значення. Способи з'єднання кламерів з протезом.</text:p>
        </text:list-item>
      </text:list>
      <text:soft-page-break/>
      <text:list text:style-name="LFO6" text:continue-numbering="true">
        <text:list-item>
          <text:p text:style-name="P291"><text:span text:style-name="T292">Рухомість зубів за Ентіним, значення при частково</text:span><text:span text:style-name="T293">му</text:span><text:span text:style-name="T294"><text:s/>знімному протезуванні.</text:span></text:p>
        </text:list-item>
      </text:list>
      <text:list text:style-name="LFO6" text:continue-numbering="true">
        <text:list-item>
          <text:p text:style-name="P295">Методи фіксації часткових знімних протезів.</text:p>
        </text:list-item>
      </text:list>
      <text:list text:style-name="LFO6" text:continue-numbering="true">
        <text:list-item>
          <text:p text:style-name="P296"><text:span text:style-name="T297">Конструктивні   особливості   різних   видів   часткових   знімних  <text:s/></text:span><text:span text:style-name="T298"><text:s text:c="7"/></text:span><text:span text:style-name="T299">протезів  та способи їх фіксації.</text:span></text:p>
        </text:list-item>
      </text:list>
      <text:list text:style-name="LFO6" text:continue-numbering="true">
        <text:list-item>
          <text:p text:style-name="P300"><text:span text:style-name="T301">Характеристика анатомічних,</text:span><text:span text:style-name="T302"><text:s text:c="2"/></text:span><text:span text:style-name="T303"><text:s/>біофізичних<text:s/></text:span><text:span text:style-name="T304"><text:s text:c="3"/></text:span><text:span text:style-name="T305">та    механічних</text:span><text:span text:style-name="T306"><text:s text:c="3"/></text:span><text:span text:style-name="T307"><text:s/>методів фіксації часткових знімних протезів.</text:span></text:p>
        </text:list-item>
      </text:list>
      <text:list text:style-name="LFO6" text:continue-numbering="true">
        <text:list-item>
          <text:p text:style-name="P308">Біомеханіка функціонування часткового знімного протеза.</text:p>
        </text:list-item>
      </text:list>
      <text:list text:style-name="LFO6" text:continue-numbering="true">
        <text:list-item>
          <text:p text:style-name="P309">Біомеханіка кінцевих дефектів.</text:p>
        </text:list-item>
      </text:list>
      <text:list text:style-name="LFO6" text:continue-numbering="true">
        <text:list-item>
          <text:p text:style-name="P310"><text:span text:style-name="T311">Фіксація</text:span><text:span text:style-name="T312"><text:s/>та</text:span><text:span text:style-name="T313"><text:s/>стабілізація   знімних   протезів.   Фактори,   що   їх забезпечують.</text:span></text:p>
        </text:list-item>
      </text:list>
      <text:list text:style-name="LFO6" text:continue-numbering="true">
        <text:list-item>
          <text:p text:style-name="P314">Кламери, їх класифікація та значення (гнуті, круглі, стрічкові, двуплечі гнуті, дентоальвеолярні, пілоти).</text:p>
        </text:list-item>
      </text:list>
      <text:p text:style-name="P315"> </text:p>
      <text:p text:style-name="P316"><text:span text:style-name="T317">        </text:span></text:p>
      <text:p text:style-name="P318"/>
      <text:p text:style-name="P319"/>
      <text:p text:style-name="P320"><text:span text:style-name="T321">Клініко-лабораторні етапи виготовлення часткових знімних пластинкових протезів.</text:span></text:p>
      <text:p text:style-name="P322"> </text:p>
      <text:list text:style-name="LFO7">
        <text:list-item text:start-value="1">
          <text:p text:style-name="P323">Межі часткових знімних протезів залежно від топографії дефектів зубних рядів.</text:p>
        </text:list-item>
      </text:list>
      <text:list text:style-name="LFO7" text:continue-numbering="true">
        <text:list-item>
          <text:p text:style-name="P324">Межі протезу при дистально необмежених дефектів зубних рядів.</text:p>
        </text:list-item>
      </text:list>
      <text:list text:style-name="LFO7" text:continue-numbering="true">
        <text:list-item>
          <text:p text:style-name="P325"><text:span text:style-name="T326">Точкова, лінійна та площинна фіксація частково знімних прот</text:span><text:span text:style-name="T327">езів.</text:span></text:p>
        </text:list-item>
      </text:list>
      <text:list text:style-name="LFO7" text:continue-numbering="true">
        <text:list-item>
          <text:p text:style-name="P328">Методика визначення та фіксації центральної оклюзії при І групі дефектів за Бетельманом.</text:p>
        </text:list-item>
      </text:list>
      <text:list text:style-name="LFO7" text:continue-numbering="true">
        <text:list-item>
          <text:p text:style-name="P329"><text:span text:style-name="T330">Методика визначення та фіксації центральної оклюзії при II</text:span><text:span text:style-name="T331"><text:s/></text:span><text:span text:style-name="T332">групі дефектів за Бетельманом.</text:span></text:p>
        </text:list-item>
      </text:list>
      <text:list text:style-name="LFO7" text:continue-numbering="true">
        <text:list-item>
          <text:p text:style-name="P333"><text:span text:style-name="T334">Методика визначення та фіксації центральної оклюзії при III</text:span><text:span text:style-name="T335"><text:s/></text:span><text:span text:style-name="T336">групі дефектів за Бетельманом.</text:span></text:p>
        </text:list-item>
      </text:list>
      <text:list text:style-name="LFO7" text:continue-numbering="true">
        <text:list-item>
          <text:p text:style-name="P337">Методи визначення висоти прикусу.</text:p>
        </text:list-item>
      </text:list>
      <text:list text:style-name="LFO7" text:continue-numbering="true">
        <text:list-item>
          <text:p text:style-name="P338"><text:span text:style-name="T339">Протетична площина<text:s/></text:span><text:span text:style-name="T340">,</text:span><text:span text:style-name="T341"><text:s/>клінічне значення</text:span><text:span text:style-name="T342">.</text:span></text:p>
        </text:list-item>
      </text:list>
      <text:list text:style-name="LFO7" text:continue-numbering="true">
        <text:list-item>
          <text:p text:style-name="P343"><text:span text:style-name="T344">М</text:span><text:span text:style-name="T345">етоди фіксації центральної оклюзії, їх характеристика.</text:span></text:p>
        </text:list-item>
      </text:list>
      <text:list text:style-name="LFO7" text:continue-numbering="true">
        <text:list-item>
          <text:p text:style-name="P346"><text:span text:style-name="T347">Характеристика     стану     відносно</text:span><text:span text:style-name="T348">го</text:span><text:span text:style-name="T349">     фізіологічного     спокою    </text:span><text:span text:style-name="T350"><text:s text:c="3"/></text:span><text:span text:style-name="T351"><text:s/>жувальної мускулатури.</text:span></text:p>
        </text:list-item>
      </text:list>
      <text:list text:style-name="LFO7" text:continue-numbering="true">
        <text:list-item>
          <text:p text:style-name="P352">Помилки при визначенні центральної оклюзії.</text:p>
        </text:list-item>
      </text:list>
      <text:list text:style-name="LFO7" text:continue-numbering="true">
        <text:list-item>
          <text:p text:style-name="P353">Гарнітури штучних зубів.</text:p>
        </text:list-item>
      </text:list>
      <text:list text:style-name="LFO7" text:continue-numbering="true">
        <text:list-item>
          <text:p text:style-name="P354">Вимоги до штучних зубів.</text:p>
        </text:list-item>
      </text:list>
      <text:list text:style-name="LFO7" text:continue-numbering="true">
        <text:list-item>
          <text:p text:style-name="P355"><text:span text:style-name="T356">Орієнтири для встановлення штучних зубів</text:span><text:span text:style-name="T357">.</text:span></text:p>
        </text:list-item>
      </text:list>
      <text:list text:style-name="LFO7" text:continue-numbering="true">
        <text:list-item>
          <text:p text:style-name="P358"><text:span text:style-name="T359">Способи постановки штучних зубі</text:span><text:span text:style-name="T360">в.</text:span></text:p>
        </text:list-item>
      </text:list>
      <text:list text:style-name="LFO7" text:continue-numbering="true">
        <text:list-item>
          <text:p text:style-name="P361">Переваги та недоліки фарфорових гарнітур штучних зубів.</text:p>
        </text:list-item>
      </text:list>
      <text:list text:style-name="LFO7" text:continue-numbering="true">
        <text:list-item>
          <text:p text:style-name="P362">Переваги та недоліки пластмасових гарнітур штучних зубів.</text:p>
        </text:list-item>
      </text:list>
      <text:list text:style-name="LFO7" text:continue-numbering="true">
        <text:list-item>
          <text:p text:style-name="P363">Перевірка конструкції часткових знімних протезів, суть клінічного етапу.</text:p>
        </text:list-item>
      </text:list>
      <text:soft-page-break/>
      <text:list text:style-name="LFO7" text:continue-numbering="true">
        <text:list-item>
          <text:p text:style-name="P364"><text:span text:style-name="T365">Помилки при фіксації центральної оклюзії</text:span><text:span text:style-name="T366">.</text:span></text:p>
        </text:list-item>
      </text:list>
      <text:list text:style-name="LFO7" text:continue-numbering="true">
        <text:list-item>
          <text:p text:style-name="P367">Перевірка конструкції часткових <text:s/>знімних протезів в порожнині рота.</text:p>
        </text:list-item>
      </text:list>
      <text:list text:style-name="LFO7" text:continue-numbering="true">
        <text:list-item>
          <text:p text:style-name="P368">Види базисних пластмас: характеристика, переваги та недоліки.</text:p>
        </text:list-item>
      </text:list>
      <text:list text:style-name="LFO7" text:continue-numbering="true">
        <text:list-item>
          <text:p text:style-name="P369">Технологія виготовлення гнутих та литих кламерів.</text:p>
        </text:list-item>
      </text:list>
      <text:list text:style-name="LFO7" text:continue-numbering="true">
        <text:list-item>
          <text:p text:style-name="P370"><text:span text:style-name="T371">Способи гіпсування: прямий, обернений, комбінований</text:span><text:span text:style-name="T372">.<text:s/></text:span></text:p>
        </text:list-item>
      </text:list>
      <text:list text:style-name="LFO7" text:continue-numbering="true">
        <text:list-item>
          <text:p text:style-name="P373"><text:span text:style-name="T374">Полірувальні суміші<text:s/></text:span><text:span text:style-name="T375">для</text:span><text:span text:style-name="T376"><text:s/>базисів протезів.</text:span></text:p>
        </text:list-item>
      </text:list>
      <text:list text:style-name="LFO7" text:continue-numbering="true">
        <text:list-item>
          <text:p text:style-name="P377"><text:span text:style-name="T378">Клініко-</text:span><text:span text:style-name="T379">лабораторні      етапи      виготовлення      часткових      знімних пластинкових протезів.</text:span></text:p>
        </text:list-item>
      </text:list>
      <text:list text:style-name="LFO7" text:continue-numbering="true">
        <text:list-item>
          <text:p text:style-name="P380">Поради пацієнту по догляду та користуванню протезами.</text:p>
        </text:list-item>
      </text:list>
      <text:list text:style-name="LFO7" text:continue-numbering="true">
        <text:list-item>
          <text:p text:style-name="P381">Види пористості пластмас, причини утворення.</text:p>
        </text:list-item>
      </text:list>
      <text:list text:style-name="LFO7" text:continue-numbering="true">
        <text:list-item>
          <text:p text:style-name="P382"><text:span text:style-name="T383">Фази адаптації за Курляндським</text:span><text:span text:style-name="T384">.</text:span></text:p>
        </text:list-item>
      </text:list>
      <text:list text:style-name="LFO7" text:continue-numbering="true">
        <text:list-item>
          <text:p text:style-name="P385">Перевірка стабілізації частково знімного протеза на верхній та нижній щелепі.</text:p>
        </text:list-item>
      </text:list>
      <text:list text:style-name="LFO7" text:continue-numbering="true">
        <text:list-item>
          <text:p text:style-name="P386"><text:span text:style-name="T387">Механізм адаптації до частков</text:span><text:span text:style-name="T388">их</text:span><text:span text:style-name="T389"><text:s/>знімних зубних протезів.</text:span></text:p>
        </text:list-item>
      </text:list>
      <text:list text:style-name="LFO7" text:continue-numbering="true">
        <text:list-item>
          <text:p text:style-name="P390">Правила проведення корекції часткових знімних пластинкових протезів.</text:p>
        </text:list-item>
      </text:list>
      <text:list text:style-name="LFO7" text:continue-numbering="true">
        <text:list-item>
          <text:p text:style-name="P391"><text:span text:style-name="T392">Вплив   пластинкових   знімних   протезів   на   тканини   порожнини  </text:span><text:span text:style-name="T393"><text:s/></text:span><text:span text:style-name="T394"><text:s/>рота.</text:span></text:p>
        </text:list-item>
      </text:list>
      <text:list text:style-name="LFO7" text:continue-numbering="true">
        <text:list-item>
          <text:p text:style-name="P395">Клініка, диференційна діагностика, лікування токсико-хімічної та алергічної дії базисів частково знімних протезів.</text:p>
        </text:list-item>
      </text:list>
      <text:list text:style-name="LFO7" text:continue-numbering="true">
        <text:list-item>
          <text:p text:style-name="P396">Причини та клінічні прояви алергічної дії базису часткових знімних протезів.</text:p>
        </text:list-item>
      </text:list>
      <text:list text:style-name="LFO7" text:continue-numbering="true">
        <text:list-item>
          <text:p text:style-name="P397"><text:span text:style-name="T398">Протезний</text:span><text:span text:style-name="T399">  </text:span><text:span text:style-name="T400"><text:s/>стоматит:</text:span><text:span text:style-name="T401">  </text:span><text:span text:style-name="T402"><text:s/>клініка,</text:span><text:span text:style-name="T403">  </text:span><text:span text:style-name="T404"><text:s/>діагностика,</text:span><text:span text:style-name="T405">  </text:span><text:span text:style-name="T406"><text:s/>диференційна</text:span><text:span text:style-name="T407"> </text:span><text:span text:style-name="T408"><text:s/>діагностика</text:span><text:span text:style-name="T409">  </text:span><text:span text:style-name="T410"><text:s/>та лікування.</text:span></text:p>
        </text:list-item>
      </text:list>
      <text:list text:style-name="LFO7" text:continue-numbering="true">
        <text:list-item>
          <text:p text:style-name="P411"><text:span text:style-name="T412">Помилки та ускладнення при відновленні дефектів зубних рядів частковими знімними протезами</text:span><text:span text:style-name="T413">.</text:span></text:p>
        </text:list-item>
      </text:list>
      <text:list text:style-name="LFO7" text:continue-numbering="true">
        <text:list-item>
          <text:p text:style-name="P414"><text:span text:style-name="T415">Функціональна ефективність частков</text:span><text:span text:style-name="T416">их</text:span><text:span text:style-name="T417"><text:s/>знімних пластинкових протезів.</text:span></text:p>
        </text:list-item>
      </text:list>
      <text:list text:style-name="LFO7" text:continue-numbering="true">
        <text:list-item>
          <text:p text:style-name="P418"><text:span text:style-name="T419">Термін користування частковими знімними пластинковими протезами.</text:span></text:p>
        </text:list-item>
      </text:list>
      <text:list text:style-name="LFO7" text:continue-numbering="true">
        <text:list-item>
          <text:p text:style-name="P420"><text:span text:style-name="T421">Причини  поломки  часткових  знімних  протезів  та  методика їх  усунення лабораторним та поза лабораторним методам</text:span><text:span text:style-name="T422">и.</text:span></text:p>
        </text:list-item>
      </text:list>
      <text:list text:style-name="LFO7" text:continue-numbering="true">
        <text:list-item>
          <text:p text:style-name="P423"><text:span text:style-name="T424">Починка   базису   частков</text:span><text:span text:style-name="T425">ого</text:span><text:span text:style-name="T426">    знімного   протеза</text:span><text:span text:style-name="T427">.</text:span></text:p>
        </text:list-item>
      </text:list>
      <text:p text:style-name="P428"/>
      <text:p text:style-name="P429"><text:span text:style-name="T430">        </text:span><text:span text:style-name="T431">Клініко-лабораторні етапи виготовлення бюгельних протезів.</text:span></text:p>
      <text:list text:style-name="LFO8">
        <text:list-item text:start-value="1">
          <text:p text:style-name="P432">Показання до виготовлення бюгельних протезів</text:p>
        </text:list-item>
      </text:list>
      <text:list text:style-name="LFO8" text:continue-numbering="true">
        <text:list-item>
          <text:p text:style-name="P433"><text:span text:style-name="T434">Протипоказання до</text:span><text:span text:style-name="T435"><text:s/>виготовлення</text:span><text:span text:style-name="T436"><text:s/>бюгельних протезів</text:span></text:p>
        </text:list-item>
      </text:list>
      <text:list text:style-name="LFO8" text:continue-numbering="true">
        <text:list-item>
          <text:p text:style-name="P437"><text:span text:style-name="T438">Відновлення   жувальної  ефективності   бюгельн</text:span><text:span text:style-name="T439">и</text:span><text:span text:style-name="T440">ми   протезами</text:span><text:span text:style-name="T441">.</text:span></text:p>
        </text:list-item>
      </text:list>
      <text:list text:style-name="LFO8" text:continue-numbering="true">
        <text:list-item>
          <text:p text:style-name="P442">Складові <text:s/>елементи бюгельних протезів.</text:p>
        </text:list-item>
      </text:list>
      <text:list text:style-name="LFO8" text:continue-numbering="true">
        <text:list-item>
          <text:p text:style-name="P443"><text:span text:style-name="T444">Розміщення</text:span><text:span text:style-name="T445"><text:s/>дуги.</text:span><text:span text:style-name="T446"><text:s/>Її функції.</text:span></text:p>
        </text:list-item>
      </text:list>
      <text:list text:style-name="LFO8" text:continue-numbering="true">
        <text:list-item>
          <text:p text:style-name="P447">Утримувальні елементи в бюгельному протезуванні.</text:p>
        </text:list-item>
      </text:list>
      <text:list text:style-name="LFO8" text:continue-numbering="true">
        <text:list-item>
          <text:p text:style-name="P448"><text:span text:style-name="T449">Роз</text:span><text:span text:style-name="T450">міщення</text:span><text:span text:style-name="T451"><text:s/>дуги на верхній і нижній щелепах.</text:span></text:p>
        </text:list-item>
      </text:list>
      <text:list text:style-name="LFO8" text:continue-numbering="true">
        <text:list-item>
          <text:p text:style-name="P452"><text:span text:style-name="T453">Ізоляція</text:span><text:span text:style-name="T454"><text:s/>дуги бюгельного протезу від слизової на верхній і нижній щелепах.</text:span></text:p>
        </text:list-item>
      </text:list>
      <text:list text:style-name="LFO8" text:continue-numbering="true">
        <text:list-item>
          <text:p text:style-name="P455">Відбитки при виготовленні бюгельних протезів.</text:p>
        </text:list-item>
      </text:list>
      <text:list text:style-name="LFO8" text:continue-numbering="true">
        <text:list-item>
          <text:p text:style-name="P456"><text:span text:style-name="T457">Вимоги до опорних зубів</text:span><text:span text:style-name="T458"><text:s/>при бюгельному протезуванні.</text:span></text:p>
        </text:list-item>
      </text:list>
      <text:list text:style-name="LFO8" text:continue-numbering="true">
        <text:list-item>
          <text:p text:style-name="P459">Конструкції для відновлення форми клінічної коронки опорних зубів.</text:p>
        </text:list-item>
      </text:list>
      <text:soft-page-break/>
      <text:list text:style-name="LFO8" text:continue-numbering="true">
        <text:list-item>
          <text:p text:style-name="P460">Передача навантаження при бюгельному протезуванні.</text:p>
        </text:list-item>
      </text:list>
      <text:list text:style-name="LFO8" text:continue-numbering="true">
        <text:list-item>
          <text:p text:style-name="P461"><text:span text:style-name="T462">П</text:span><text:span text:style-name="T463">ланування конструкції</text:span><text:span text:style-name="T464"><text:s/>бюгельного протезу</text:span><text:span text:style-name="T465">.</text:span></text:p>
        </text:list-item>
      </text:list>
      <text:list text:style-name="LFO8" text:continue-numbering="true">
        <text:list-item>
          <text:p text:style-name="P466">Розміщення опорних та ретенційних зон на опорних зубах.</text:p>
        </text:list-item>
      </text:list>
      <text:list text:style-name="LFO8" text:continue-numbering="true">
        <text:list-item>
          <text:p text:style-name="P467"><text:span text:style-name="T468">П</text:span><text:span text:style-name="T469">аралелометрі</text:span><text:span text:style-name="T470">я</text:span><text:span text:style-name="T471">.</text:span><text:span text:style-name="T472"><text:s/>Методи та завдання.</text:span></text:p>
        </text:list-item>
      </text:list>
      <text:list text:style-name="LFO8" text:continue-numbering="true">
        <text:list-item>
          <text:p text:style-name="P473">Конструктивні елементи паралелометра.</text:p>
        </text:list-item>
      </text:list>
      <text:list text:style-name="LFO8" text:continue-numbering="true">
        <text:list-item>
          <text:p text:style-name="P474"><text:span text:style-name="T475">Анатомічний<text:s/></text:span><text:span text:style-name="T476">та к</text:span><text:span text:style-name="T477">лінічний екватор.</text:span></text:p>
        </text:list-item>
      </text:list>
      <text:list text:style-name="LFO8" text:continue-numbering="true">
        <text:list-item>
          <text:p text:style-name="P478">Варіанти розміщення межевої лінії на опорних зубах.</text:p>
        </text:list-item>
      </text:list>
      <text:list text:style-name="LFO8" text:continue-numbering="true">
        <text:list-item>
          <text:p text:style-name="P479">Етапи проведення паралелометрії.</text:p>
        </text:list-item>
      </text:list>
      <text:list text:style-name="LFO8" text:continue-numbering="true">
        <text:list-item>
          <text:p text:style-name="P480"><text:span text:style-name="T481">Шляхи введення</text:span><text:span text:style-name="T482"><text:s/>протезу.</text:span></text:p>
        </text:list-item>
      </text:list>
      <text:list text:style-name="LFO8" text:continue-numbering="true">
        <text:list-item>
          <text:p text:style-name="P483"><text:span text:style-name="T484">Показання до довільного методу</text:span><text:span text:style-name="T485"><text:s/>в паралелометрії</text:span><text:span text:style-name="T486">.</text:span></text:p>
        </text:list-item>
      </text:list>
      <text:list text:style-name="LFO8" text:continue-numbering="true">
        <text:list-item>
          <text:p text:style-name="P487">Види кламерів.</text:p>
        </text:list-item>
      </text:list>
      <text:list text:style-name="LFO8" text:continue-numbering="true">
        <text:list-item>
          <text:p text:style-name="P488">Недоліки кламерів системи Нея.</text:p>
        </text:list-item>
      </text:list>
      <text:list text:style-name="LFO8" text:continue-numbering="true">
        <text:list-item>
          <text:p text:style-name="P489">Складові частини опорно-утримуючих клакерів.</text:p>
        </text:list-item>
      </text:list>
      <text:list text:style-name="LFO8" text:continue-numbering="true">
        <text:list-item>
          <text:p text:style-name="P490"><text:span text:style-name="T491">Розташування    складових    елементів  опорно-утримуючого</text:span><text:span text:style-name="T492"><text:s/>кламера</text:span><text:span text:style-name="T493">    на <text:s/>зубі.</text:span></text:p>
        </text:list-item>
      </text:list>
      <text:list text:style-name="LFO8" text:continue-numbering="true">
        <text:list-item>
          <text:p text:style-name="P494"><text:span text:style-name="T495">Показання до застосування кла</text:span><text:span text:style-name="T496">м</text:span><text:span text:style-name="T497">ерів системи Нея.</text:span></text:p>
        </text:list-item>
      </text:list>
      <text:list text:style-name="LFO8" text:continue-numbering="true">
        <text:list-item>
          <text:p text:style-name="P498"><text:span text:style-name="T499">Лабораторні етапи виготовлення бюгельного протезу. <text:s/>Моделювання та литво каркасу.</text:span></text:p>
        </text:list-item>
      </text:list>
      <text:list text:style-name="LFO8" text:continue-numbering="true">
        <text:list-item>
          <text:p text:style-name="P500"><text:span text:style-name="T501">Фіксація бюгельних протезів на атачменах. Переваги.</text:span></text:p>
        </text:list-item>
      </text:list>
      <text:list text:style-name="LFO8" text:continue-numbering="true">
        <text:list-item>
          <text:p text:style-name="P502"><text:span text:style-name="T503">Балкова система фіксації ортопедичних конструкцій.</text:span></text:p>
        </text:list-item>
      </text:list>
      <text:list text:style-name="LFO8" text:continue-numbering="true">
        <text:list-item>
          <text:p text:style-name="P504"><text:span text:style-name="T505">Телескопічна фіксація ортопедичних конструкцій.</text:span></text:p>
        </text:list-item>
      </text:list>
      <text:list text:style-name="LFO8" text:continue-numbering="true">
        <text:list-item>
          <text:p text:style-name="P506">Переваги бюгельних протезів над ЧЗП.</text:p>
        </text:list-item>
      </text:list>
      <text:list text:style-name="LFO8" text:continue-numbering="true">
        <text:list-item>
          <text:p text:style-name="P507">Вимоги до матеріалів з яких виготовляється бюгельний протез.</text:p>
        </text:list-item>
      </text:list>
      <text:list text:style-name="LFO8" text:continue-numbering="true">
        <text:list-item>
          <text:p text:style-name="P508"><text:span text:style-name="T509">Клініко-лабораторні етапи виготовлення бюгельних протезів.</text:span></text:p>
        </text:list-item>
      </text:list>
      <text:list text:style-name="LFO8" text:continue-numbering="true">
        <text:list-item>
          <text:p text:style-name="P510"><text:span text:style-name="T511">Ускладнення при виготовленні бюгельних протезів.</text:span></text:p>
        </text:list-item>
      </text:list>
      <text:list text:style-name="LFO8" text:continue-numbering="true">
        <text:list-item>
          <text:p text:style-name="P512"><text:span text:style-name="T513">Терміни користування бюгельними протезами.</text:span></text:p>
        </text:list-item>
      </text:list>
      <text:list text:style-name="LFO8" text:continue-numbering="true">
        <text:list-item>
          <text:p text:style-name="P514"><text:span text:style-name="T515">Рекомендації пацієнту при бюгельному протезуванні.</text:span></text:p>
        </text:list-item>
      </text:list>
      <text:list text:style-name="LFO8" text:continue-numbering="true">
        <text:list-item>
          <text:p text:style-name="P516"><text:span text:style-name="T517">Біомеханіка бюгельного протезу.</text:span></text:p>
        </text:list-item>
      </text:list>
      <text:p text:style-name="P518"> </text:p>
      <text:p text:style-name="P519"/>
      <text:p text:style-name="P520"/>
      <text:p text:style-name="P521"/>
      <text:p text:style-name="P522"/>
      <text:p text:style-name="P523"/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Звичайний" style:next-style-name="Звичайни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Звичайний" style:next-style-name="Звичайни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Звичайний" style:next-style-name="Звичайни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Звичайний" style:next-style-name="Звичайни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Заголовок1Знак" style:display-name="Заголовок 1 Знак" style:family="text" style:parent-style-name="Шрифтабзацузазамовчуванням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Заголовок2Знак" style:display-name="Заголовок 2 Знак" style:family="text" style:parent-style-name="Шрифтабзацузазамовчуванням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3Знак" style:display-name="Заголовок 3 Знак" style:family="text" style:parent-style-name="Шрифтабзацузазамовчуванням">
      <style:text-properties style:font-name-asian="Times New Roman" style:font-name-complex="Times New Roman" fo:color="#2F5496" fo:font-size="14pt" style:font-size-asian="14pt" style:font-size-complex="14pt"/>
    </style:style>
    <style:style style:name="Заголовок4Знак" style:display-name="Заголовок 4 Знак" style:family="text" style:parent-style-name="Шрифтабзацузазамовчуванням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Шрифтабзацузазамовчуванням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Шрифтабзацузазамовчуванням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Шрифтабзацузазамовчуванням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Шрифтабзацузазамовчуванням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Шрифтабзацузазамовчуванням">
      <style:text-properties style:font-name-asian="Times New Roman" style:font-name-complex="Times New Roman" fo:color="#272727"/>
    </style:style>
    <style:style style:name="Назва" style:display-name="Назва" style:family="paragraph" style:parent-style-name="Звичайний" style:next-style-name="Звичайний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НазваЗнак" style:display-name="Назва Знак" style:family="text" style:parent-style-name="Шрифтабзацузазамовчуванням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ідзаголовок" style:display-name="Підзаголовок" style:family="paragraph" style:parent-style-name="Звичайний" style:next-style-name="Звичайни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ідзаголовокЗнак" style:display-name="Підзаголовок Знак" style:family="text" style:parent-style-name="Шрифтабзацузазамовчуванням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" style:display-name="Цитата" style:family="paragraph" style:parent-style-name="Звичайний" style:next-style-name="Звичайни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Знак" style:display-name="Цитата Знак" style:family="text" style:parent-style-name="Шрифтабзацузазамовчуванням">
      <style:text-properties fo:font-style="italic" style:font-style-asian="italic" style:font-style-complex="italic" fo:color="#404040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Сильневиокремлення" style:display-name="Сильне виокремлення" style:family="text" style:parent-style-name="Шрифтабзацузазамовчуванням">
      <style:text-properties fo:font-style="italic" style:font-style-asian="italic" style:font-style-complex="italic" fo:color="#2F5496"/>
    </style:style>
    <style:style style:name="Насиченацитата" style:display-name="Насичена цитата" style:family="paragraph" style:parent-style-name="Звичайний" style:next-style-name="Звичайни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НасиченацитатаЗнак" style:display-name="Насичена цитата Знак" style:family="text" style:parent-style-name="Шрифтабзацузазамовчуванням">
      <style:text-properties fo:font-style="italic" style:font-style-asian="italic" style:font-style-complex="italic" fo:color="#2F5496"/>
    </style:style>
    <style:style style:name="Сильнепосилання" style:display-name="Сильне посилання" style:family="text" style:parent-style-name="Шрифтабзацузазамовчуванням">
      <style:text-properties fo:font-weight="bold" style:font-weight-asian="bold" style:font-weight-complex="bold" fo:font-variant="small-caps" fo:color="#2F5496" fo:letter-spacing="0.0034in"/>
    </style:style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/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/>
    <style:style style:name="Номерсторінки" style:display-name="Номер сторінки" style:family="text" style:parent-style-name="Шрифтабзацузазамовчув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Нижнійколонтитул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Верхнійколонтитул"/>
      </style:header>
      <style:footer>
        <text:p text:style-name="P3"><draw:frame draw:style-name="F4" text:anchor-type="paragraph" svg:y="0.0006in" draw:z-index="0"><draw:text-box fo:min-height="0in" fo:min-width="0in"><text:p text:style-name="Нижнійколонтитул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or Zhyvotovsky</meta:initial-creator>
    <dc:creator>Igor Zhyvotovsky</dc:creator>
    <meta:creation-date>2025-10-11T14:18:00Z</meta:creation-date>
    <dc:date>2025-10-11T15:14:00Z</dc:date>
    <meta:template xlink:href="Normal" xlink:type="simple"/>
    <meta:editing-cycles>1</meta:editing-cycles>
    <meta:editing-duration>PT2880S</meta:editing-duration>
    <meta:document-statistic meta:page-count="7" meta:paragraph-count="25" meta:word-count="1896" meta:character-count="12681" meta:row-count="90" meta:non-whitespace-character-count="10810"/>
  </office:meta>
</office:document-meta>
</file>